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igure">
      <style:text-properties fo:font-size="10pt" style:font-size-asian="10pt" style:font-size-complex="10pt"/>
    </style:style>
    <style:style style:name="P2" style:family="paragraph" style:parent-style-name="Standard">
      <style:paragraph-properties fo:text-align="start" style:justify-single-word="false"/>
      <style:text-properties fo:font-size="10pt" fo:font-style="normal" fo:font-weight="bold" officeooo:rsid="00329c26" officeooo:paragraph-rsid="000f0ad3" style:font-size-asian="10pt" style:font-style-asian="normal" style:font-weight-asian="bold" style:font-size-complex="10pt" style:font-style-complex="normal" style:font-weight-complex="bold"/>
    </style:style>
    <style:style style:name="P3" style:family="paragraph" style:parent-style-name="Standard">
      <style:paragraph-properties fo:text-align="start" style:justify-single-word="false"/>
      <style:text-properties fo:font-size="10pt" fo:font-style="normal" fo:font-weight="normal" officeooo:rsid="00329c26" officeooo:paragraph-rsid="000f0ad3"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size="10pt" fo:font-style="normal" fo:font-weight="normal" officeooo:rsid="00329c26" officeooo:paragraph-rsid="000f0ad3"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size="10pt" fo:font-style="italic" fo:font-weight="bold" officeooo:rsid="00335ace" officeooo:paragraph-rsid="000f0ad3" style:font-size-asian="10pt" style:font-style-asian="italic" style:font-weight-asian="bold" style:font-size-complex="10pt" style:font-style-complex="italic" style:font-weight-complex="bold"/>
    </style:style>
    <style:style style:name="P6" style:family="paragraph" style:parent-style-name="Text_20_body">
      <style:text-properties officeooo:rsid="000dba39" officeooo:paragraph-rsid="000dba39"/>
    </style:style>
    <style:style style:name="P7" style:family="paragraph" style:parent-style-name="Title">
      <style:text-properties officeooo:rsid="000dba39" officeooo:paragraph-rsid="000dba39"/>
    </style:style>
    <style:style style:name="P8" style:family="paragraph" style:parent-style-name="Text_20_body">
      <style:text-properties officeooo:rsid="000dba39" officeooo:paragraph-rsid="000f0ad3"/>
    </style:style>
    <style:style style:name="P9" style:family="paragraph" style:parent-style-name="Standard">
      <style:paragraph-properties fo:text-align="start" style:justify-single-word="false"/>
      <style:text-properties officeooo:rsid="000dba39" officeooo:paragraph-rsid="000dba39"/>
    </style:style>
    <style:style style:name="P10" style:family="paragraph" style:parent-style-name="Text_20_body">
      <style:paragraph-properties fo:text-align="center" style:justify-single-word="false"/>
      <style:text-properties officeooo:rsid="000dba39"/>
    </style:style>
    <style:style style:name="P11" style:family="paragraph" style:parent-style-name="Text_20_body">
      <style:paragraph-properties fo:text-align="end" style:justify-single-word="false"/>
      <style:text-properties officeooo:rsid="000dba39" officeooo:paragraph-rsid="000dba39"/>
    </style:style>
    <style:style style:name="P12" style:family="paragraph" style:parent-style-name="Standard">
      <style:paragraph-properties fo:text-align="start" style:justify-single-word="false"/>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fo:font-size="11pt" fo:font-style="normal" fo:font-weight="normal" officeooo:rsid="00335ace" officeooo:paragraph-rsid="000f0ad3"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fo:font-size="11pt" fo:font-style="normal" fo:font-weight="bold" officeooo:rsid="00335ace" officeooo:paragraph-rsid="000f0ad3" style:font-size-asian="11pt" style:font-style-asian="normal" style:font-weight-asian="bold" style:font-size-complex="11pt" style:font-style-complex="normal" style:font-weight-complex="bold"/>
    </style:style>
    <style:style style:name="P15" style:family="paragraph" style:parent-style-name="Standard">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officeooo:paragraph-rsid="000f0ad3"/>
    </style:style>
    <style:style style:name="P16" style:family="paragraph" style:parent-style-name="Text_20_body">
      <style:text-properties officeooo:paragraph-rsid="000dba39"/>
    </style:style>
    <style:style style:name="P17" style:family="paragraph" style:parent-style-name="Text_20_body">
      <style:text-properties officeooo:paragraph-rsid="000f0ad3"/>
    </style:style>
    <style:style style:name="P18" style:family="paragraph" style:parent-style-name="Text_20_body">
      <style:text-properties officeooo:rsid="000f0ad3" officeooo:paragraph-rsid="000f0ad3"/>
    </style:style>
    <style:style style:name="P19" style:family="paragraph" style:parent-style-name="Heading_20_1">
      <style:text-properties officeooo:rsid="000dba39" officeooo:paragraph-rsid="000dba39"/>
    </style:style>
    <style:style style:name="P20" style:family="paragraph" style:parent-style-name="Heading_20_1">
      <style:paragraph-properties fo:break-before="page"/>
      <style:text-properties officeooo:rsid="000dba39" officeooo:paragraph-rsid="000f0ad3"/>
    </style:style>
    <style:style style:name="P21" style:family="paragraph" style:parent-style-name="Heading_20_1">
      <style:paragraph-properties fo:break-before="page"/>
    </style:style>
    <style:style style:name="P22" style:family="paragraph" style:parent-style-name="Heading_20_2">
      <style:paragraph-properties fo:break-before="page"/>
      <style:text-properties officeooo:rsid="000dba39" officeooo:paragraph-rsid="000dba39"/>
    </style:style>
    <style:style style:name="P23" style:family="paragraph" style:parent-style-name="Heading_20_2">
      <style:paragraph-properties fo:break-before="page"/>
      <style:text-properties officeooo:rsid="000dba39" officeooo:paragraph-rsid="000f0ad3"/>
    </style:style>
    <style:style style:name="P24" style:family="paragraph" style:parent-style-name="Standard" style:list-style-name="L1" style:master-page-name="">
      <loext:graphic-properties draw:fill="none"/>
      <style:paragraph-properties fo:margin-left="0.7cm" fo:margin-right="0cm" fo:text-align="start" style:justify-single-word="false" fo:text-indent="-0.6cm" style:auto-text-indent="false" style:page-number="auto" fo:background-color="transparent"/>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25" style:family="paragraph" style:parent-style-name="Standard" style:list-style-name="L1">
      <loext:graphic-properties draw:fill="none"/>
      <style:paragraph-properties fo:margin-left="0.7cm" fo:margin-right="0cm" fo:text-align="start" style:justify-single-word="false" fo:text-indent="-0.6cm" style:auto-text-indent="false" fo:background-color="transparent"/>
      <style:text-properties fo:font-size="11pt" fo:font-style="normal" fo:font-weight="normal" officeooo:rsid="00329c26" officeooo:paragraph-rsid="000f0ad3" style:font-size-asian="11pt" style:font-style-asian="normal" style:font-weight-asian="normal" style:font-size-complex="11pt" style:font-style-complex="normal" style:font-weight-complex="normal"/>
    </style:style>
    <style:style style:name="P26" style:family="paragraph" style:parent-style-name="Standard">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fo:font-size="11pt" fo:font-style="normal" fo:font-weight="normal" officeooo:rsid="00335ace" officeooo:paragraph-rsid="000f0ad3" style:font-size-asian="11pt" style:font-style-asian="normal" style:font-weight-asian="normal" style:font-size-complex="11pt" style:font-style-complex="normal" style:font-weight-complex="normal"/>
    </style:style>
    <style:style style:name="P27" style:family="paragraph" style:parent-style-name="Text_20_body" style:list-style-name="L1" style:master-page-name="">
      <loext:graphic-properties draw:fill="none"/>
      <style:paragraph-properties fo:margin-left="0.7cm" fo:margin-right="0cm" fo:margin-top="0cm" fo:margin-bottom="0.247cm" style:contextual-spacing="false" fo:line-height="115%" fo:text-indent="-0.7cm" style:auto-text-indent="false" style:page-number="auto" fo:background-color="transparent">
        <style:tab-stops>
          <style:tab-stop style:position="-0.582cm"/>
        </style:tab-stops>
      </style:paragraph-properties>
      <style:text-properties officeooo:paragraph-rsid="000f0ad3"/>
    </style:style>
    <style:style style:name="P28" style:family="paragraph" style:parent-style-name="Text_20_body">
      <loext:graphic-properties draw:fill="none"/>
      <style:paragraph-properties fo:margin-left="0.7cm" fo:margin-right="0cm" fo:margin-top="0cm" fo:margin-bottom="0.247cm" style:contextual-spacing="false" fo:line-height="115%" fo:text-indent="-0.7cm" style:auto-text-indent="false" fo:background-color="transparent">
        <style:tab-stops>
          <style:tab-stop style:position="-0.582cm"/>
        </style:tab-stops>
      </style:paragraph-properties>
      <style:text-properties fo:font-size="11pt" fo:font-style="normal" fo:font-weight="normal" officeooo:rsid="00335ace" officeooo:paragraph-rsid="000f0ad3" style:font-size-asian="11pt" style:font-style-asian="normal" style:font-weight-asian="normal" style:font-size-complex="11pt" style:font-style-complex="normal" style:font-weight-complex="normal"/>
    </style:style>
    <style:style style:name="P29" style:family="paragraph" style:parent-style-name="Text_20_body">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fo:font-size="11pt" fo:font-style="normal" fo:font-weight="normal" officeooo:rsid="00335ace" officeooo:paragraph-rsid="000f0ad3" style:font-size-asian="11pt" style:font-style-asian="normal" style:font-weight-asian="normal" style:font-size-complex="11pt" style:font-style-complex="normal" style:font-weight-complex="normal"/>
    </style:style>
    <style:style style:name="P30" style:family="paragraph" style:parent-style-name="Text_20_body">
      <loext:graphic-properties draw:fill="none"/>
      <style:paragraph-properties fo:margin-left="0.7cm" fo:margin-right="0cm" fo:margin-top="0cm" fo:margin-bottom="0.247cm" style:contextual-spacing="false" fo:line-height="115%" fo:text-align="justify" style:justify-single-word="false" fo:text-indent="-0.7cm" style:auto-text-indent="false" fo:background-color="transparent">
        <style:tab-stops>
          <style:tab-stop style:position="-0.582cm"/>
        </style:tab-stops>
      </style:paragraph-properties>
      <style:text-properties fo:font-size="11pt" fo:font-style="normal" fo:font-weight="normal" officeooo:rsid="000dba39" officeooo:paragraph-rsid="000f0ad3" style:font-size-asian="11pt" style:font-style-asian="normal" style:font-weight-asian="normal" style:font-size-complex="11pt" style:font-style-complex="normal" style:font-weight-complex="normal"/>
    </style:style>
    <style:style style:name="P31" style:family="paragraph">
      <style:paragraph-properties fo:text-align="center"/>
    </style:style>
    <style:style style:name="T1" style:family="text">
      <style:text-properties officeooo:rsid="000dba39"/>
    </style:style>
    <style:style style:name="T2" style:family="text">
      <style:text-properties officeooo:rsid="000f0ad3"/>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1pt" fo:font-style="normal" fo:font-weight="normal" officeooo:rsid="00329c26" style:font-size-asian="11pt" style:font-style-asian="normal" style:font-weight-asian="normal" style:font-size-complex="11pt" style:font-style-complex="normal" style:font-weight-complex="normal"/>
    </style:style>
    <style:style style:name="T5" style:family="text">
      <style:text-properties fo:font-size="11pt" fo:font-style="normal" fo:font-weight="normal" officeooo:rsid="00335ace" style:font-size-asian="11pt" style:font-style-asian="normal" style:font-weight-asian="normal" style:font-size-complex="11pt" style:font-style-complex="normal" style:font-weight-complex="normal"/>
    </style:style>
    <style:style style:name="T6" style:family="text">
      <style:text-properties fo:font-size="11pt" fo:font-style="normal" fo:font-weight="bold" officeooo:rsid="000f0ad3" style:font-size-asian="11pt" style:font-style-asian="normal" style:font-weight-asian="bold" style:font-size-complex="11pt" style:font-style-complex="normal" style:font-weight-complex="bold"/>
    </style:style>
    <style:style style:name="T7" style:family="text">
      <style:text-properties fo:font-weight="normal" style:font-weight-asian="normal" style:font-weight-complex="normal"/>
    </style:style>
    <style:style style:name="T8" style:family="text">
      <style:text-properties officeooo:rsid="00127510"/>
    </style:style>
    <style:style style:name="T9" style:family="text">
      <style:text-properties officeooo:rsid="0012ce03"/>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9bc84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9">Prénom et Nom </text:p>
      <text:p text:style-name="P7"/>
      <text:p text:style-name="P6"/>
      <text:p text:style-name="P6"/>
      <text:p text:style-name="P6"/>
      <text:p text:style-name="P7">Titre du Projet</text:p>
      <text:p text:style-name="Subtitle"><text:span text:style-name="T1">Écosystème Méditerranéen</text:span> </text:p>
      <text:p text:style-name="Subtitle">Livret de résultats</text:p>
      <text:p text:style-name="Text_20_body"/>
      <text:p text:style-name="Text_20_body"/>
      <text:p text:style-name="P10"/>
      <text:p text:style-name="P10"/>
      <text:p text:style-name="P10"/>
      <text:p text:style-name="P10"/>
      <text:p text:style-name="P10"/>
      <text:p text:style-name="P10"/>
      <text:p text:style-name="P10"/>
      <text:p text:style-name="P11">Équipe : </text:p>
      <text:h text:style-name="P19" text:outline-level="1"><text:soft-page-break/>Titre de la partie analyse de deux écosystèmes du projet </text:h>
      <text:p text:style-name="P16"/>
      <text:p text:style-name="P6">Présentation du travail effectué avec : la problématique et la cartographie des zones. </text:p>
      <text:p text:style-name="P6"/>
      <text:p text:style-name="P6"/>
      <text:h text:style-name="P22" text:outline-level="2">Titre explicite de la partie analyse des paramètres <text:span text:style-name="T9">climatiques et géologiques</text:span> de la zone</text:h>
      <text:p text:style-name="P16"/>
      <text:p text:style-name="P8"><text:s text:c="2"/><draw:frame draw:style-name="fr1" draw:name="Cadre1" text:anchor-type="char" svg:x="-0.06cm" svg:y="0cm" svg:width="5.29cm" draw:z-index="0"><draw:text-box fo:min-height="3.524cm"><text:p text:style-name="P1">Figure <text:sequence text:ref-name="refFigure0" text:name="Figure" text:formula="ooow:Figure+1" style:num-format="1">1</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12"><text:span text:style-name="T2">V</text:span>ous devez respecter la méthode suivante : </text:p>
      <text:list xml:id="list2135228242" text:style-name="L1">
        <text:list-item>
          <text:p text:style-name="P24">Objectif/hypothèse de vos mesures</text:p>
        </text:list-item>
        <text:list-item>
          <text:p text:style-name="P24">Principe des expériences réalisées (qu’est-ce que j’ai fait)</text:p>
        </text:list-item>
        <text:list-item>
          <text:p text:style-name="P25">Description quantitative des résultats obtenus (qu’est-ce que je vois) </text:p>
        </text:list-item>
        <text:list-item>
          <text:p text:style-name="P27"><text:span text:style-name="T4">Interprétation/</text:span><text:span text:style-name="T5">conclusion</text:span></text:p>
        </text:list-item>
      </text:list>
      <text:p text:style-name="P28"/>
      <text:p text:style-name="P14">Retro-action envisagée</text:p>
      <text:p text:style-name="P13"/>
      <text:p text:style-name="P26">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text:span text:style-name="T8">s</text:span> avant le portail. Nous allons donc mesurer la vitesse entre -50 mètres et + 50 mètres après le portail » </text:p>
      <text:p text:style-name="P26"/>
      <text:p text:style-name="P26"/>
      <text:h text:style-name="P23" text:outline-level="2">Titre explicite de la partie analyse des paramètres <text:span text:style-name="T2">biologiques</text:span> de la zone</text:h>
      <text:p text:style-name="P17"/>
      <text:p text:style-name="P8"><text:s text:c="2"/><draw:frame draw:style-name="fr1" draw:name="Cadre2" text:anchor-type="char" svg:x="-0.06cm" svg:y="0cm" svg:width="5.29cm" draw:z-index="1"><draw:text-box fo:min-height="3.524cm"><text:p text:style-name="P1">Figure <text:sequence text:ref-name="refFigure1" text:name="Figure" text:formula="ooow:Figure+1" style:num-format="1">2</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12"><text:span text:style-name="T2">V</text:span>ous devez respecter la méthode suivante : </text:p>
      <text:list xml:id="list144028683909224" text:continue-numbering="true" text:style-name="L1">
        <text:list-item>
          <text:p text:style-name="P24">Objectif/hypothèse de vos mesures</text:p>
        </text:list-item>
        <text:list-item>
          <text:p text:style-name="P24">Principe des expériences réalisées (qu’est-ce que j’ai fait)</text:p>
        </text:list-item>
        <text:list-item>
          <text:p text:style-name="P25">Description quantitative des résultats obtenus (qu’est-ce que je vois) </text:p>
        </text:list-item>
        <text:list-item>
          <text:p text:style-name="P27"><text:span text:style-name="T4">Interprétation/</text:span><text:span text:style-name="T5">conclusion</text:span></text:p>
        </text:list-item>
      </text:list>
      <text:p text:style-name="P28"/>
      <text:p text:style-name="P14">Retro-action envisagée</text:p>
      <text:p text:style-name="P13"/>
      <text:p text:style-name="P26">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text:span text:style-name="T9">s</text:span> avant le portail. Nous allons donc mesurer la vitesse entre -50 mètres et + 50 mètres après le portail » </text:p>
      <text:p text:style-name="P26"/>
      <text:p text:style-name="P26"/>
      <text:h text:style-name="P23" text:outline-level="2">Titre explicite de la partie analyse des paramètres <text:span text:style-name="T2">anthropiques</text:span> de la zone</text:h>
      <text:p text:style-name="P17"/>
      <text:p text:style-name="P8"><text:s text:c="2"/><draw:frame draw:style-name="fr1" draw:name="Cadre3" text:anchor-type="char" svg:x="-0.06cm" svg:y="0cm" svg:width="5.29cm" draw:z-index="2"><draw:text-box fo:min-height="3.524cm"><text:p text:style-name="P1">Figure <text:sequence text:ref-name="refFigure2" text:name="Figure" text:formula="ooow:Figure+1" style:num-format="1">3</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12"><text:span text:style-name="T2">V</text:span>ous devez respecter la méthode suivante : </text:p>
      <text:list xml:id="list144028949993232" text:continue-numbering="true" text:style-name="L1">
        <text:list-item>
          <text:p text:style-name="P24">Objectif/hypothèse de vos mesures</text:p>
        </text:list-item>
        <text:list-item>
          <text:p text:style-name="P24">Principe des expériences réalisées (qu’est-ce que j’ai fait)</text:p>
        </text:list-item>
        <text:list-item>
          <text:p text:style-name="P25">Description quantitative des résultats obtenus (qu’est-ce que je vois) </text:p>
        </text:list-item>
        <text:list-item>
          <text:p text:style-name="P27"><text:span text:style-name="T4">Interprétation/</text:span><text:span text:style-name="T5">conclusion</text:span></text:p>
        </text:list-item>
      </text:list>
      <text:p text:style-name="P28"/>
      <text:p text:style-name="P14">Retro-action envisagée</text:p>
      <text:p text:style-name="P13"/>
      <text:p text:style-name="P26">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text:span text:style-name="T9">s</text:span> avant le portail. Nous allons donc mesurer la vitesse entre -50 mètres et + 50 mètres après le portail » </text:p>
      <text:p text:style-name="P15"/>
      <text:p text:style-name="P17"/>
      <text:p text:style-name="P17"/>
      <text:p text:style-name="P26"/>
      <text:h text:style-name="P20" text:outline-level="1">Titre de la partie analyse d’<text:span text:style-name="T2">une espèce végétale modèle</text:span></text:h>
      <text:p text:style-name="P17"/>
      <text:p text:style-name="P8">Présentation du travail effectué avec : la problématique et </text:p>
      <text:p text:style-name="P18">un organigramme des expériences. </text:p>
      <text:p text:style-name="P8"/>
      <text:p text:style-name="P30"/>
      <text:h text:style-name="P23" text:outline-level="2">Titre explicite de la partie analyse <text:span text:style-name="T2">de la croissance</text:span></text:h>
      <text:p text:style-name="P17"/>
      <text:p text:style-name="P8"><text:s text:c="2"/><draw:frame draw:style-name="fr1" draw:name="Cadre4" text:anchor-type="char" svg:x="-0.06cm" svg:y="0cm" svg:width="5.29cm" draw:z-index="3"><draw:text-box fo:min-height="3.524cm"><text:p text:style-name="P1">Figure <text:sequence text:ref-name="refFigure3" text:name="Figure" text:formula="ooow:Figure+1" style:num-format="1">1</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12"><text:span text:style-name="T2">V</text:span>ous devez respecter la méthode suivante : </text:p>
      <text:list xml:id="list144028375207452" text:continue-numbering="true" text:style-name="L1">
        <text:list-item>
          <text:p text:style-name="P24">Objectif/hypothèse de vos mesures</text:p>
        </text:list-item>
        <text:list-item>
          <text:p text:style-name="P24">Principe des expériences réalisées (qu’est-ce que j’ai fait)</text:p>
        </text:list-item>
        <text:list-item>
          <text:p text:style-name="P25">Description quantitative des résultats obtenus (qu’est-ce que je vois) </text:p>
        </text:list-item>
        <text:list-item>
          <text:p text:style-name="P27"><text:span text:style-name="T4">Interprétation/</text:span><text:span text:style-name="T5">conclusion</text:span></text:p>
        </text:list-item>
      </text:list>
      <text:p text:style-name="P28"/>
      <text:p text:style-name="P14">Retro-action envisagée</text:p>
      <text:p text:style-name="P13"/>
      <text:p text:style-name="P26">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text:span text:style-name="T9">s</text:span> avant le portail. Nous allons donc mesurer la vitesse entre -50 mètres et + 50 mètres après le portail » </text:p>
      <text:p text:style-name="P26"/>
      <text:h text:style-name="P23" text:outline-level="2">Titre explicite de la partie analyse <text:span text:style-name="T2">de la teneur en eau</text:span></text:h>
      <text:p text:style-name="P17"/>
      <text:p text:style-name="P8"><text:s text:c="2"/><draw:frame draw:style-name="fr1" draw:name="Cadre5" text:anchor-type="char" svg:x="-0.06cm" svg:y="0cm" svg:width="5.29cm" draw:z-index="4"><draw:text-box fo:min-height="3.524cm"><text:p text:style-name="P1">Figure <text:sequence text:ref-name="refFigure4" text:name="Figure" text:formula="ooow:Figure+1" style:num-format="1">2</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12"><text:span text:style-name="T2">V</text:span>ous devez respecter la méthode suivante : </text:p>
      <text:list xml:id="list144027296693583" text:continue-numbering="true" text:style-name="L1">
        <text:list-item>
          <text:p text:style-name="P24">Objectif/hypothèse de vos mesures</text:p>
        </text:list-item>
        <text:list-item>
          <text:p text:style-name="P24">Principe des expériences réalisées (qu’est-ce que j’ai fait)</text:p>
        </text:list-item>
        <text:list-item>
          <text:p text:style-name="P25">Description quantitative des résultats obtenus (qu’est-ce que je vois) </text:p>
        </text:list-item>
        <text:list-item>
          <text:p text:style-name="P27"><text:span text:style-name="T4">Interprétation/</text:span><text:span text:style-name="T5">conclusion</text:span></text:p>
        </text:list-item>
      </text:list>
      <text:p text:style-name="P28"/>
      <text:p text:style-name="P14">Retro-action envisagée</text:p>
      <text:p text:style-name="P13"/>
      <text:p text:style-name="P26">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text:span text:style-name="T9">s</text:span> avant le portail. Nous allons donc mesurer la vitesse entre -50 mètres et + 50 mètres après le portail » </text:p>
      <text:p text:style-name="P26"/>
      <text:p text:style-name="P26"/>
      <text:h text:style-name="P23" text:outline-level="2">Titre explicite de la partie analyse <text:span text:style-name="T2">du métabolisme</text:span></text:h>
      <text:p text:style-name="P17"/>
      <text:p text:style-name="P8"><text:s text:c="2"/><draw:frame draw:style-name="fr1" draw:name="Cadre6" text:anchor-type="char" svg:x="-0.06cm" svg:y="0cm" svg:width="5.29cm" draw:z-index="5"><draw:text-box fo:min-height="3.524cm"><text:p text:style-name="P1">Figure <text:sequence text:ref-name="refFigure5" text:name="Figure" text:formula="ooow:Figure+1" style:num-format="1">3</text:sequence><text:s/>: <text:span text:style-name="T2">Insérez ici la figure associée à cette partie avec sa légende détaillée : rappel des conditions expérimentales explicitation des codes couleur. </text:span></text:p></draw:text-box></draw:frame><text:span text:style-name="T6">Analyse des résultats <text:s/></text:span></text:p>
      <text:p text:style-name="P12"><text:span text:style-name="T2">V</text:span>ous devez respecter la méthode suivante : </text:p>
      <text:list xml:id="list144028211818150" text:continue-numbering="true" text:style-name="L1">
        <text:list-item>
          <text:p text:style-name="P24">Objectif/hypothèse de vos mesures</text:p>
        </text:list-item>
        <text:list-item>
          <text:p text:style-name="P24">Principe des expériences réalisées (qu’est-ce que j’ai fait)</text:p>
        </text:list-item>
        <text:list-item>
          <text:p text:style-name="P25">Description quantitative des résultats obtenus (qu’est-ce que je vois) </text:p>
        </text:list-item>
        <text:list-item>
          <text:p text:style-name="P27"><text:span text:style-name="T4">Interprétation/</text:span><text:span text:style-name="T5">conclusion</text:span></text:p>
        </text:list-item>
      </text:list>
      <text:p text:style-name="P28"/>
      <text:p text:style-name="P14">Retro-action envisagée</text:p>
      <text:p text:style-name="P13"/>
      <text:p text:style-name="P26">Vous devez indiquer ici ce que vous comptez modifier dans vos mesures au second semestre et justifier ce choix. Par exemple : « En mesurant la vitesse des voitures entre l’entrée de la rue et la sortie de la rue, nous avons une vitesse non caractéristique de la vitesse devant l’école. En effet, les voitures ralentissent 50 mètre<text:span text:style-name="T9">s</text:span> avant le portail. Nous allons donc mesurer la vitesse entre -50 mètres et + 50 mètres après le portail » </text:p>
      <text:p text:style-name="P26"/>
      <text:p text:style-name="P26"/>
      <text:h text:style-name="P21" text:outline-level="1">Conclusion : </text:h>
      <text:p text:style-name="P17"/>
      <text:p text:style-name="P17"/>
      <text:p text:style-name="P17"/>
      <text:p text:style-name="P17"/>
      <text:p text:style-name="P17"/>
      <text:p text:style-name="P17"/>
      <text:p text:style-name="P17"/>
      <text:p text:style-name="P17"><draw:line text:anchor-type="paragraph" draw:z-index="6" draw:name="Ligne 2" draw:style-name="gr1" draw:text-style-name="P31" svg:x1="-0.09cm" svg:y1="0.445cm" svg:x2="10.731cm" svg:y2="0.471cm"><text:p/></draw:line></text:p>
      <text:p text:style-name="P2"><text:span text:style-name="T2">Supplemental data : </text:span>Traitement des Données</text:p>
      <text:p text:style-name="P3"/>
      <text:p text:style-name="P4">Vous devez indiquer ici quels calculs et quels choix vous avez réalisés pour obtenir les figures. Vous devez absolument justifier vos choix. Par exemple : </text:p>
      <text:p text:style-name="P5"><text:span text:style-name="T3">« </text:span><text:span text:style-name="T7">Afin d’obtenir la vitesse de moyenne des véhicules devant l’école à 16h, la vitesse de chaque véhicule a été mesurée entre l’entrée de la rue <text:s/>et la sortie de la rue. Les 10 % de véhicules ayant la vitesse la plus éloignée de la vitesse moyenne ont été exclus des calculs de façon à supprimer les valeurs non représentatives.</text:span><text:span text:style-name="T3"> » </text:span></text:p>
      <text:p text:style-name="P4"/>
      <text:p text:style-name="P17"/>
      <text:p text:style-name="P17"/>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_20_1" draw:display-name="Gradient 1" draw:style="linear" draw:start-color="#ffffff" draw:end-color="#9bc840" draw:start-intensity="100%" draw:end-intensity="100%" draw:angle="42deg" draw:border="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padding="0.049cm" fo:border-left="none" fo:border-right="none" fo:border-top="none" fo:border-bottom="0.06pt solid #9bc840"/>
      <style:text-properties fo:font-variant="small-caps" fo:color="#9bc840" loext:opacity="100%" fo:font-size="15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style="italic" fo:font-weight="bold" style:font-size-asian="16pt" style:font-weight-asian="bold" style:font-size-complex="16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fo:background-color="#cde3a0" style:writing-mode="lr-tb" style:layout-grid-color="#c0c0c0" style:layout-grid-lines="20" style:layout-grid-base-height="0.706cm" style:layout-grid-ruby-height="0.353cm" style:layout-grid-mode="none" style:layout-grid-ruby-below="false" style:layout-grid-print="false" style:layout-grid-display="false" draw:fill="gradient" draw:fill-color="#cde3a0" draw:fill-gradient-name="Gradient_20_1" draw:gradient-step-count="0"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gradient" draw:background-size="full" draw:fill-color="#cde3a0" draw:fill-gradient-name="Gradient_20_1" draw:gradient-step-count="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1T13:21:09.804218584</meta:creation-date>
    <dc:date>2024-01-21T14:40:26.904664400</dc:date>
    <meta:editing-duration>PT4M44S</meta:editing-duration>
    <meta:editing-cycles>3</meta:editing-cycles>
    <meta:generator>LibreOffice/7.3.7.2$Linux_X86_64 LibreOffice_project/30$Build-2</meta:generator>
    <meta:document-statistic meta:table-count="0" meta:image-count="0" meta:object-count="0" meta:page-count="10" meta:paragraph-count="74" meta:word-count="1058" meta:character-count="6562" meta:non-whitespace-character-count="5543"/>
  </office:meta>
</office:document-meta>
</file>